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paragraph-properties fo:margin-top="0cm" fo:margin-bottom="0cm"/>
    </style:style>
    <style:style style:name="P2" style:family="paragraph" style:parent-style-name="EXPEDIENTE">
      <style:paragraph-properties fo:margin-top="0cm" fo:margin-bottom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TITEXP">
      <style:paragraph-properties fo:margin-top="0cm" fo:margin-bottom="0cm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5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6" style:family="paragraph" style:parent-style-name="EXPEDIENTE" style:master-page-name="Standard">
      <style:paragraph-properties fo:margin-top="0cm" fo:margin-bottom="0cm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EXPEDIENTE">
      <style:paragraph-properties fo:margin-top="0cm" fo:margin-bottom="0cm"/>
      <style:text-properties style:font-name="Verdana" fo:font-size="11pt" style:font-size-asian="11pt" style:font-size-complex="11pt"/>
    </style:style>
    <style:style style:name="P8" style:family="paragraph" style:parent-style-name="EXPEDIENTE">
      <style:paragraph-properties fo:margin-top="0cm" fo:margin-bottom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" style:family="text">
      <style:text-properties fo:font-weight="normal" style:font-name-asian="Verdana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s" fo:country="AR" style:text-underline-style="none" fo:font-weight="normal" style:font-weight-asian="normal" style:font-weight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/>
      <text:p text:style-name="P1"><text:span text:style-name="T1">La Comisión de Seguridad Pública ha considerado el Proyecto de Comunicación Expte. Nº 31716 CD-FV-PJ, del diputado Busatto, p</text:span><text:span text:style-name="T2">or el cual se solicita disponga reglamentar, dentro del Ministerio de Justicia, la Ley Nº 13.494/2015 (creación del Programa Provincial de Acompañamiento y Protección de Víctimas y Testigos y Fondo Provincial de Recompensas en el ámbito de la Provincia, para procesos penales)</text:span><text:span text:style-name="T1">; y, por las razones expuestas en sus fundamentos y las que podrá dar el miembro informante, aconseja la aprobación del siguiente texto:</text:span></text:p>
      <text:p text:style-name="P7"/>
      <text:p text:style-name="P4"><text:span text:style-name="T3">“</text:span><text:span text:style-name="T4">La Cámara de Diputados de la Provincia de Santa Fe vería con agrado que el Poder Ejecutivo, a través del organismo que corresponda, </text:span><text:span text:style-name="T6">disponga la reglamentación de la Ley Nº 13.494/2015 (creación del Programa Provincial de Acompañamiento y Protección de Víctimas y Testigos y Fondo Provincial de Recompensas en el ámbito de la Provincia, para procesos penales)</text:span><text:span text:style-name="T5">.”</text:span></text:p>
      <text:p text:style-name="P5"/>
      <text:p text:style-name="P2">Sala de la <text:s/>Comisión, 07-09-2016</text:p>
      <text:p text:style-name="P2"/>
      <text:p text:style-name="P2">FIRMANTES: PIERONI – MIRABELLA – TEJEDA – VUCASOVICH – PALO OLIVER – FERNANDEZ - GALASS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umbering_20_Symbols" style:display-name="Numbering Symbols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H54M21S</meta:editing-duration>
    <meta:editing-cycles>32</meta:editing-cycles>
    <meta:print-date>2016-09-07T13:29:39</meta:print-date>
    <dc:date>2016-10-25T09:52:24</dc:date>
    <meta:printed-by>comisiones </meta:printed-by>
    <dc:creator>comisiones </dc:creator>
    <meta:document-statistic meta:table-count="0" meta:image-count="1" meta:object-count="0" meta:page-count="1" meta:paragraph-count="5" meta:word-count="165" meta:character-count="1052" meta:non-whitespace-character-count="891"/>
    <meta:template xlink:type="simple" xlink:actuate="onRequest" xlink:title="Predeterminado" xlink:href="../../../Datos%20de%20programa/LibreOffice/3/user/template/Predeterminado.ott" meta:date="2012-10-05T11:34:51.79"/>
  </office:meta>
</office:document-meta>
</file>